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7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margin-left="2.7562in">
        <style:tab-stops/>
      </style:paragraph-properties>
      <style:text-properties style:font-style-complex="italic" fo:font-size="12pt" style:font-size-asian="12pt" style:font-size-complex="12pt"/>
    </style:style>
    <style:style style:name="P9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olumn14" style:family="table-column">
      <style:table-column-properties style:column-width="6.7902in"/>
    </style:style>
    <style:style style:name="Table13" style:family="table">
      <style:table-properties style:width="6.7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fo:margin-left="0in" table:align="left"/>
    </style:style>
    <style:style style:name="TableRow22" style:family="table-row">
      <style:table-row-properties style:min-row-height="2.120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9" style:parent-style-name="Normale" style:family="paragraph">
      <style:paragraph-properties style:text-autospace="none" fo:line-height="200%"/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top="0.1666in" fo:line-height="115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46" style:parent-style-name="Normale" style:family="paragraph">
      <style:paragraph-properties fo:margin-top="0.0833in" fo:line-height="115%"/>
      <style:text-properties fo:font-size="12pt" style:font-size-asian="12pt" style:font-size-complex="12pt"/>
    </style:style>
    <style:style style:name="P47" style:parent-style-name="Normale" style:family="paragraph">
      <style:paragraph-properties fo:margin-top="0.0833in" fo:line-height="115%"/>
      <style:text-properties fo:font-size="12pt" style:font-size-asian="12pt" style:font-size-complex="12pt"/>
    </style:style>
    <style:style style:name="P48" style:parent-style-name="Normale" style:family="paragraph">
      <style:paragraph-properties fo:margin-top="0.0833in" fo:line-height="115%"/>
      <style:text-properties fo:font-size="12pt" style:font-size-asian="12pt" style:font-size-complex="12pt"/>
    </style:style>
    <style:style style:name="P49" style:parent-style-name="Normale" style:family="paragraph">
      <style:paragraph-properties fo:margin-top="0.0833in" fo:line-height="115%"/>
      <style:text-properties fo:font-size="12pt" style:font-size-asian="12pt" style:font-size-complex="12pt"/>
    </style:style>
    <style:style style:name="P50" style:parent-style-name="Normale" style:family="paragraph">
      <style:paragraph-properties fo:margin-top="0.0833in" fo:line-height="115%"/>
      <style:text-properties fo:font-size="12pt" style:font-size-asian="12pt" style:font-size-complex="12pt"/>
    </style:style>
    <style:style style:name="P51" style:parent-style-name="Normale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 fo:hyphenate="true"/>
    </style:style>
    <style:style style:name="P52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58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top="0.0833in" fo:line-height="115%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70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76" style:parent-style-name="Normale" style:family="paragraph">
      <style:paragraph-properties fo:text-align="justify" fo:margin-top="0.0833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77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top="0.0833in"/>
      <style:text-properties fo:font-weight="bold" style:font-weight-asian="bold" fo:font-style="italic" style:font-style-asian="italic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top="0.0833in"/>
      <style:text-properties fo:font-weight="bold" style:font-weight-asian="bold" fo:font-style="italic" style:font-style-asian="italic" fo:font-size="12pt" style:font-size-asian="12pt" style:font-size-complex="12pt"/>
    </style:style>
    <style:style style:name="P83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margin-top="0.0833in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style:text-autospace="none" fo:text-align="justify"/>
    </style:style>
    <style:style style:name="P112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113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14" style:parent-style-name="Normale" style:family="paragraph">
      <style:paragraph-properties style:text-autospace="none" fo:text-align="justify"/>
    </style:style>
    <style:style style:name="P115" style:parent-style-name="Normale" style:family="paragraph">
      <style:paragraph-properties style:text-autospace="none" fo:text-align="justify"/>
    </style:style>
    <style:style style:name="P116" style:parent-style-name="Normale" style:family="paragraph">
      <style:paragraph-properties style:text-autospace="none" fo:text-align="justify"/>
    </style:style>
    <style:style style:name="P117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  <style:text-properties fo:color="#000000"/>
    </style:style>
    <style:style style:name="P118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  <style:text-properties fo:color="#000000"/>
    </style:style>
    <style:style style:name="P119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  <style:text-properties fo:color="#000000"/>
    </style:style>
    <style:style style:name="P120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</style:style>
    <style:style style:name="P121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</style:style>
    <style:style style:name="T12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text-align="justify" fo:margin-top="0.0277in" fo:margin-bottom="0.0277in">
        <style:tab-stops>
          <style:tab-stop style:type="left" style:position="0.1416in"/>
        </style:tab-stops>
      </style:paragraph-properties>
    </style:style>
    <style:style style:name="T12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style:text-autospace="none" fo:text-align="justify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>Al Ministero delle politiche agricole alimentari e forestali</text:p>
      <text:p text:style-name="P8">Direzione Generale dello sviluppo rurale</text:p>
      <text:p text:style-name="P9">Ufficio DISR 2</text:p>
      <text:p text:style-name="P10">Via XX Settembre, 20 - 00187 Roma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e"><text:span text:style-name="T17">OGGETTO: domanda di partecipazione</text:span><text:span text:style-name="T18"><text:s/>alla XIV selezione nazionale “Premio De@Terra”. <text:s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Domanda presentata da ____________________________________________________________</text:p>
            <text:p text:style-name="P26"><text:s text:c="24"/></text:p>
            <text:p text:style-name="P27">titolare/legale rappresentante dell’azienda agricola denominata ____________________________</text:p>
            <text:p text:style-name="P28"/>
            <text:p text:style-name="P29">_______________________________________________________con sede legale nel comune di __________________________________________________________________prov. (_______) <text:s text:c="2"/>via_____________________________________________________________________________ <text:s text:c="2"/></text:p>
          </table:table-cell>
        </table:table-row>
      </table:table>
      <text:p text:style-name="P30"/>
      <text:p text:style-name="P31"/>
      <text:p text:style-name="P32"/>
      <text:p text:style-name="P33">DESCRIZIONE DELL’AZIENDA AGRICOLA</text:p>
      <text:p text:style-name="P34"/>
      <text:p text:style-name="P35">Informazioni sull’azienda agricola<text:s/></text:p>
      <text:p text:style-name="P36"/>
      <text:p text:style-name="P37">Denominazione dell’azienda ________________________________________________________</text:p>
      <text:p text:style-name="P38">Indirizzo dell’azienda______________________________________________________________</text:p>
      <text:p text:style-name="P39">C.A.P. _________ <text:s/>Città ______________________________ Provincia _____________________</text:p>
      <text:p text:style-name="P40">Sito web <text:s/>_______________________________________________________________________</text:p>
      <text:p text:style-name="P41">Indicare se si tratta di creazione di nuova impresa □ <text:s text:c="2"/>o di continuità generazionale □ <text:s text:c="2"/></text:p>
      <text:p text:style-name="P42">Dimensioni<text:s/>dell’impresa (Ha): <text:s/>___________</text:p>
      <text:p text:style-name="P43">Numero dipendenti _____________________<text:s/></text:p>
      <text:p text:style-name="P44">Numero stagionali ______________________</text:p>
      <text:p text:style-name="P45">Comparto produttivo principale:______________________________________________________</text:p>
      <text:p text:style-name="P46">Colture/allevamento presenti nell’impresa:</text:p>
      <text:p text:style-name="P47">Coltura_______________________________________ha_________________________________</text:p>
      <text:p text:style-name="P48">Coltura_______________________________________ha_________________________________</text:p>
      <text:p text:style-name="P49">Allevamento___________________________________n. capi_____________________________</text:p>
      <text:p text:style-name="P50">Allevamento___________________________________n. capi_____________________________</text:p>
      <text:p text:style-name="P51"/>
      <text:p text:style-name="P52">Realizzazione di attività multifunzionali</text:p>
      <text:p text:style-name="P53">________________________________________________________________________________</text:p>
      <text:p text:style-name="P54">________________________________________________________________________________</text:p>
      <text:p text:style-name="P55">________________________________________________________________________________</text:p>
      <text:p text:style-name="P56">________________________________________________________________________________</text:p>
      <text:p text:style-name="P57"/>
      <text:p text:style-name="P58">Aspetti innovativi apportati nella conduzione dell’azienda</text:p>
      <text:p text:style-name="P59">________________________________________________________________________________</text:p>
      <text:p text:style-name="P60">________________________________________________________________________________</text:p>
      <text:p text:style-name="P61">________________________________________________________________________________</text:p>
      <text:p text:style-name="P62">________________________________________________________________________________</text:p>
      <text:p text:style-name="P63"/>
      <text:p text:style-name="P64">Capacità di creare “reti” per la crescita e la promozione del territorio</text:p>
      <text:p text:style-name="P65">________________________________________________________________________________</text:p>
      <text:p text:style-name="P66">________________________________________________________________________________</text:p>
      <text:p text:style-name="P67">________________________________________________________________________________</text:p>
      <text:p text:style-name="P68">________________________________________________________________________________</text:p>
      <text:p text:style-name="P69"/>
      <text:p text:style-name="P70">Valorizzazione dell’ambiente e salvaguardia del patrimonio naturalistico</text:p>
      <text:p text:style-name="P71">________________________________________________________________________________</text:p>
      <text:p text:style-name="P72">________________________________________________________________________________</text:p>
      <text:p text:style-name="P73">________________________________________________________________________________</text:p>
      <text:p text:style-name="P74">________________________________________________________________________________</text:p>
      <text:p text:style-name="P75"/>
      <text:p text:style-name="P76">Apporto significativo alla crescita economica, sociale e culturale delle aree rurali in cui l’azienda opera</text:p>
      <text:p text:style-name="P77">________________________________________________________________________________</text:p>
      <text:p text:style-name="P78">________________________________________________________________________________</text:p>
      <text:p text:style-name="P79">________________________________________________________________________________</text:p>
      <text:p text:style-name="P80">________________________________________________________________________________</text:p>
      <text:p text:style-name="P81"/>
      <text:soft-page-break/>
      <text:p text:style-name="P82">Elenco dei titoli posseduti dalla candidata</text:p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/>
      <text:p text:style-name="P88"/>
      <text:p text:style-name="P89"><text:span text:style-name="T90">La sottoscritta</text:span><text:span text:style-name="T91">___________________________________________________________________________</text:span></text:p>
      <text:p text:style-name="P92">nata a _______________________________________________(_______) il ________________________</text:p>
      <text:p text:style-name="P93">residente a ______________________(______) in via ______________________________n._____</text:p>
      <text:p text:style-name="P94"/>
      <text:p text:style-name="P95"><text:span text:style-name="T96">consapevole della responsabilità penale e civile prevista dagli art. 75 e 7</text:span><text:span text:style-name="T97">6 del D.P.R. 28.12.2000 n.445, per ipotesi di falsità in atti e dichiarazioni mendaci ivi indicate e che decadrà dai benefici eventualmente conseguiti,</text:span><text:span text:style-name="T98"><text:s/>ai sensi e per gli effetti degli artt. 46 e 47 del citato D.P.R.</text:span></text:p>
      <text:p text:style-name="P99"/>
      <text:p text:style-name="P100"/>
      <text:p text:style-name="P101">DICHIARA</text:p>
      <text:p text:style-name="P102"/>
      <text:p text:style-name="P103"><text:span text:style-name="T104">che i dati riportati nel<text:s/></text:span><text:span text:style-name="T105">presente MOD. B corrispondono al vero.</text:span></text:p>
      <text:p text:style-name="P106"/>
      <text:p text:style-name="P107"/>
      <text:p text:style-name="P108">____________________________ <text:s text:c="32"/>______________________________­­­­­­­­­­­­­­­____________</text:p>
      <text:p text:style-name="P109"><text:span text:style-name="T110"><text:s text:c="20"/></text:span>Data<text:s/><text:tab/><text:tab/><text:tab/><text:tab/><text:tab/><text:tab/><text:s text:c="8"/>Firma leggibile del<text:s/>dichiarante</text:p>
      <text:p text:style-name="P111"><text:tab/><text:tab/><text:tab/><text:tab/><text:tab/><text:tab/><text:tab/><text:s text:c="16"/><text:s text:c="15"/>(Nome e Cognome)</text:p>
      <text:p text:style-name="P112"/>
      <text:p text:style-name="P113"/>
      <text:p text:style-name="P114"/>
      <text:p text:style-name="P115"/>
      <text:p text:style-name="P116">Informativa ai sensi dell’art. 13 del D. Lgs. 196/2003</text:p>
      <text:p text:style-name="P117"/>
      <text:p text:style-name="P118">La presente informativa viene fornita dal Ministero delle politiche agricole, alimentari e forestali, Via XX Settembre, n. 20 - 00187 Roma - Titolare del trattamento dei dati conferiti in occasione della presentazione delle domande di partecipazione al progetto.<text:s/></text:p>
      <text:p text:style-name="P119">Il conferimento dei dati è obbligatorio e strumentale all’istruttoria della pratica, in assenza l’Amministrazione non potrà dar corso ai relativi procedimenti.<text:s/></text:p>
      <text:p text:style-name="P120">I dati saranno trattati sia in formato cartaceo, sia in formato elettronico dai diversi soggetti incaricati, che effettueranno le operazioni di trattamento in base alle rispettive mansioni.</text:p>
      <text:p text:style-name="P121">I dati dei soggetti partecipanti non saranno comunicati a terzi, ad eccezione dell’ISMEA, e potranno essere pubblicati in apposito elenco sul sito istituzionale<text:s/><text:a xlink:href="http://www.politicheagricole.it" office:target-frame-name="_top" xlink:show="replace"><text:span text:style-name="T122">http://www.politicheagricole.it</text:span></text:a><text:s/>.</text:p>
      <text:p text:style-name="P123">Eventuali elaborazioni statistiche sui dati avverranno unicamente in forma anonima. L’esercizio dei diritti di cui all’art. 7 del Codice (cancellazione/aggiornamento/blocco…) potrà avvenire scrivendo a<text:s/><text:a xlink:href="mailto:disr2@politicheagricole.it" office:target-frame-name="_top" xlink:show="replace"><text:span text:style-name="T124">disr2@politicheagricole.it</text:span></text:a><text:s/>.</text:p>
      <text:p text:style-name="P125">Ai sensi dell’art. 38 del D.P.R. 445/2000, il<text:s/>sottoscrittore deve<text:s/><text:span text:style-name="T126">allegare fotocopia di un proprio documento d’identità</text:span>.</text:p>
      <text:p text:style-name="P127">L’ Amministrazione si riserva di effettuare il controllo ai sensi dell’art.71 e per gli effetti degli art. 75 e 76 del D.P.R. 445/2000 del 28.12.2000, sulla veridicità delle dichiarazioni sostitutive sottoscritte e di richiedere la certificazione in originale attestante i dati autocertificati dal dichiarante.</text:p>
      <text:p text:style-name="P128">La sottoscritta____________________________________________ con la presentazione della presente domanda dà altresì l’assenso ad essere contattato telefonicamente da ISMEA per esigenze organizzative legate al progetto.<text:span text:style-name="T129"><text:s text:c="3"/></text:span></text:p>
      <text:p text:style-name="P130"/>
      <text:p text:style-name="P131"/>
      <text:p text:style-name="P132"/>
      <text:p text:style-name="P133"><text:span text:style-name="T134">______________________________ <text:s text:c="2"/></text:span><text:span text:style-name="T135"><text:tab/></text:span><text:span text:style-name="T136"><text:tab/></text:span><text:span text:style-name="T137"><text:tab/>_________________________________________</text:span><text:span text:style-name="T138"><text:tab/></text:span><text:span text:style-name="T139"><text:tab/></text:span><text:s/>Data<text:s/><text:tab/><text:tab/><text:tab/><text:tab/><text:tab/><text:tab/>Firma leggibile del<text:s/>dichiarante</text:p>
      <text:p text:style-name="Normale"><text:tab/><text:tab/><text:tab/><text:tab/><text:tab/><text:tab/><text:tab/><text:s text:c="24"/>(Nome e Cognom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MOD. B – descrizione dell’azienda agricola<text:s/></text:p>
        <text:p text:style-name="P3"><text:span text:style-name="T4">(Da compilare a cura dell’imprenditrice candidata)</text:span><text:span text:style-name="T5"><text:s/></text:span></text:p>
        <text:p text:style-name="Intestazione"/>
      </style:header>
      <style:footer>
        <text:p text:style-name="P6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</dc:title>
    <meta:initial-creator>TarriconeM</meta:initial-creator>
    <dc:creator>claudia.lanzetta</dc:creator>
    <meta:creation-date>2015-02-04T10:40:00Z</meta:creation-date>
    <dc:date>2015-02-04T10:58:00Z</dc:date>
    <meta:print-date>2015-02-02T14:47:00Z</meta:print-date>
    <meta:template xlink:href="Normal" xlink:type="simple"/>
    <meta:editing-cycles>3</meta:editing-cycles>
    <meta:editing-duration>PT180S</meta:editing-duration>
    <meta:document-statistic meta:page-count="3" meta:paragraph-count="14" meta:word-count="1052" meta:character-count="7038" meta:row-count="50" meta:non-whitespace-character-count="6000"/>
  </office:meta>
</office:document-meta>
</file>